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Обычный_20_отступ" style:list-style-name="WW8Num30">
      <style:paragraph-properties fo:margin-top="0.2in" fo:margin-bottom="0.139in" style:contextual-spacing="true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Обычный_20_отступ">
      <style:paragraph-properties fo:margin-top="0.2in" fo:margin-bottom="0.139in" style:contextual-spacing="true" fo:line-height="100%" fo:text-align="justify" style:justify-single-word="false" fo:background-color="#ffffff">
        <style:background-image/>
      </style:paragraph-properties>
      <style:text-properties style:font-name="Times New Roman" fo:language="ru" fo:country="RU" style:font-name-complex="Times New Roman"/>
    </style:style>
    <style:style style:name="P3" style:family="paragraph" style:parent-style-name="Обычный_20_отступ" style:list-style-name="WW8Num30">
      <style:paragraph-properties fo:margin-top="0.2in" fo:margin-bottom="0.139in" style:contextual-spacing="true" fo:line-height="100%" fo:text-align="justify" style:justify-single-word="false" fo:background-color="#ffffff">
        <style:background-image/>
      </style:paragraph-properties>
      <style:text-properties style:font-name="Times New Roman" fo:language="ru" fo:country="RU" style:font-name-complex="Times New Roman"/>
    </style:style>
    <style:style style:name="P4" style:family="paragraph" style:parent-style-name="Обычный_20_отступ" style:list-style-name="WW8Num39">
      <style:paragraph-properties fo:margin-left="0.5in" fo:margin-right="0in" fo:margin-top="0.2in" fo:margin-bottom="0.139in" style:contextual-spacing="true" fo:line-height="100%" fo:text-align="justify" style:justify-single-word="false" fo:text-indent="-0.25in" style:auto-text-indent="false" fo:background-color="#ffffff">
        <style:background-image/>
      </style:paragraph-properties>
    </style:style>
    <style:style style:name="P5" style:family="paragraph" style:parent-style-name="Обычный_20_отступ">
      <style:paragraph-properties fo:margin-left="0.5in" fo:margin-right="0in" fo:margin-top="0.2in" fo:margin-bottom="0.139in" style:contextual-spacing="true" fo:line-height="100%" fo:text-align="justify" style:justify-single-word="false" fo:text-indent="-0.25in" style:auto-text-indent="false" fo:background-color="#ffffff">
        <style:background-image/>
      </style:paragraph-properties>
      <style:text-properties style:font-name="Times New Roman" fo:language="ru" fo:country="RU" style:font-name-complex="Times New Roman"/>
    </style:style>
    <style:style style:name="P6" style:family="paragraph" style:parent-style-name="Обычный_20_отступ" style:list-style-name="WW8Num39">
      <style:paragraph-properties fo:margin-left="0.5in" fo:margin-right="0in" fo:margin-top="0.2in" fo:margin-bottom="0.139in" style:contextual-spacing="true" fo:line-height="100%" fo:text-align="justify" style:justify-single-word="false" fo:text-indent="-0.25in" style:auto-text-indent="false" fo:background-color="#ffffff">
        <style:background-image/>
      </style:paragraph-properties>
      <style:text-properties style:font-name="Times New Roman" fo:language="ru" fo:country="RU" style:font-name-complex="Times New Roman"/>
    </style:style>
    <style:style style:name="P7" style:family="paragraph" style:parent-style-name="Обычный_20_отступ" style:list-style-name="WW8Num37">
      <style:paragraph-properties fo:margin-left="0.5in" fo:margin-right="0.0071in" fo:margin-top="0.2535in" fo:margin-bottom="0in" style:contextual-spacing="true" fo:line-height="100%" fo:text-align="justify" style:justify-single-word="false" fo:orphans="0" fo:widows="0" fo:text-indent="-0.25in" style:auto-text-indent="false" fo:background-color="#ffffff" style:text-autospace="none">
        <style:background-image/>
      </style:paragraph-properties>
    </style:style>
    <style:style style:name="P8" style:family="paragraph" style:parent-style-name="Обычный_20_отступ" style:list-style-name="WW8Num37">
      <style:paragraph-properties fo:margin-left="0.5in" fo:margin-right="0.0071in" fo:margin-top="0.2535in" fo:margin-bottom="0in" style:contextual-spacing="true" fo:line-height="100%" fo:text-align="justify" style:justify-single-word="false" fo:orphans="0" fo:widows="0" fo:text-indent="-0.25in" style:auto-text-indent="false" fo:background-color="#ffffff" style:text-autospace="none">
        <style:background-image/>
      </style:paragraph-properties>
      <style:text-properties style:font-name="Times New Roman" fo:language="ru" fo:country="RU" style:font-name-asian="Times New Roman" style:font-name-complex="Times New Roman"/>
    </style:style>
    <style:style style:name="P9" style:family="paragraph" style:parent-style-name="Обычный_20_отступ">
      <style:paragraph-properties fo:margin-left="0.5in" fo:margin-right="0.0071in" fo:margin-top="0.2535in" fo:margin-bottom="0in" style:contextual-spacing="true" fo:line-height="100%" fo:text-align="justify" style:justify-single-word="false" fo:orphans="0" fo:widows="0" fo:text-indent="0in" style:auto-text-indent="false" fo:background-color="#ffffff" style:text-autospace="none">
        <style:background-image/>
      </style:paragraph-properties>
      <style:text-properties style:font-name="Times New Roman" fo:language="ru" fo:country="RU" style:font-name-asian="Times New Roman" style:font-name-complex="Times New Roman"/>
    </style:style>
    <style:style style:name="P10" style:family="paragraph" style:parent-style-name="Standard" style:list-style-name="WW8Num8"/>
    <style:style style:name="P11" style:family="paragraph" style:parent-style-name="Standard" style:list-style-name="WW8Num6"/>
    <style:style style:name="P12" style:family="paragraph" style:parent-style-name="Standard" style:list-style-name="WW8Num10"/>
    <style:style style:name="P13" style:family="paragraph" style:parent-style-name="Standard" style:list-style-name="WW8Num11"/>
    <style:style style:name="P14" style:family="paragraph" style:parent-style-name="Standard" style:list-style-name="WW8Num34"/>
    <style:style style:name="P15" style:family="paragraph" style:parent-style-name="Standard" style:list-style-name="WW8Num17"/>
    <style:style style:name="P16" style:family="paragraph" style:parent-style-name="Standard" style:list-style-name="WW8Num43"/>
    <style:style style:name="P17" style:family="paragraph" style:parent-style-name="Standard" style:list-style-name="WW8Num7"/>
    <style:style style:name="P18" style:family="paragraph" style:parent-style-name="Standard" style:list-style-name="WW8Num41"/>
    <style:style style:name="P19" style:family="paragraph" style:parent-style-name="Standard" style:list-style-name="WW8Num1"/>
    <style:style style:name="P20" style:family="paragraph" style:parent-style-name="Standard" style:list-style-name="WW8Num4"/>
    <style:style style:name="P21" style:family="paragraph" style:parent-style-name="Standard" style:list-style-name="WW8Num27"/>
    <style:style style:name="P22" style:family="paragraph" style:parent-style-name="Standard" style:list-style-name="WW8Num38"/>
    <style:style style:name="P23" style:family="paragraph" style:parent-style-name="Standard" style:list-style-name="WW8Num5"/>
    <style:style style:name="P24" style:family="paragraph" style:parent-style-name="Standard" style:list-style-name="WW8Num19"/>
    <style:style style:name="P25" style:family="paragraph" style:parent-style-name="Standard">
      <style:text-properties fo:language="en" fo:country="US"/>
    </style:style>
    <style:style style:name="P26" style:family="paragraph" style:parent-style-name="Standard" style:list-style-name="WW8Num16"/>
    <style:style style:name="P27" style:family="paragraph" style:parent-style-name="Standard" style:list-style-name="WW8Num31"/>
    <style:style style:name="P28" style:family="paragraph" style:parent-style-name="Standard" style:list-style-name="WW8Num40"/>
    <style:style style:name="P29" style:family="paragraph" style:parent-style-name="Standard" style:list-style-name="WW8Num14"/>
    <style:style style:name="P30" style:family="paragraph" style:parent-style-name="Standard" style:list-style-name="WW8Num15"/>
    <style:style style:name="P31" style:family="paragraph" style:parent-style-name="Standard" style:list-style-name="WW8Num46"/>
    <style:style style:name="P32" style:family="paragraph" style:parent-style-name="Standard" style:list-style-name="WW8Num44"/>
    <style:style style:name="P33" style:family="paragraph" style:parent-style-name="Standard" style:list-style-name="WW8Num13"/>
    <style:style style:name="P34" style:family="paragraph" style:parent-style-name="Standard" style:list-style-name="WW8Num22"/>
    <style:style style:name="P35" style:family="paragraph" style:parent-style-name="Standard" style:list-style-name="WW8Num21"/>
    <style:style style:name="P36" style:family="paragraph" style:parent-style-name="Standard" style:list-style-name="WW8Num3"/>
    <style:style style:name="P37" style:family="paragraph" style:parent-style-name="Standard" style:list-style-name="WW8Num23"/>
    <style:style style:name="P38" style:family="paragraph" style:parent-style-name="Standard">
      <style:paragraph-properties fo:margin-left="0.25in" fo:margin-right="0in" fo:text-indent="0in" style:auto-text-indent="false"/>
    </style:style>
    <style:style style:name="P39" style:family="paragraph" style:parent-style-name="Standard" style:list-style-name="WW8Num8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/>
    </style:style>
    <style:style style:name="T6" style:family="text">
      <style:text-properties style:text-position="sub 58%"/>
    </style:style>
    <style:style style:name="T7" style:family="text">
      <style:text-properties style:text-position="sub 58%" fo:font-weight="bold" style:font-weight-asian="bold"/>
    </style:style>
    <style:style style:name="T8" style:family="text">
      <style:text-properties style:text-position="sub 58%" fo:language="en" fo:country="US" fo:font-weight="bold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language="ru" fo:country="RU" style:font-name-complex="Times New Roman"/>
    </style:style>
    <style:style style:name="T12" style:family="text">
      <style:text-properties style:font-name="Times New Roman" fo:language="ru" fo:country="RU" style:font-name-asian="Times New Roman" style:font-name-complex="Times New Roman"/>
    </style:style>
    <style:style style:name="fr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89375552216378017" text:style-name="WW8Num8">
        <text:list-item>
          <text:p text:style-name="P39">Гармонические колебания. Векторная диаграмма. Сложение гармонических колебаний одного направления равных частот.</text:p>
        </text:list-item>
        <text:list-item>
          <text:p text:style-name="P10">Агрегатные состояния вещества. Условия равновесия фаз. Фазовый переход <text:span text:style-name="T1">I</text:span> и <text:span text:style-name="T1">II</text:span> рода</text:p>
        </text:list-item>
        <text:list-item>
          <text:p text:style-name="P10">Цилиндр массой <text:span text:style-name="T3">10 кг</text:span> и радиусом <text:span text:style-name="T3">8 см</text:span> вращается вокруг своей оси. При этом уравнение вращения цилиндра имеет вид: <text:span text:style-name="T3">φ = </text:span><text:span text:style-name="T2">A</text:span><text:span text:style-name="T3"> + </text:span><text:span text:style-name="T2">Bt</text:span><text:span text:style-name="T5">2 </text:span><text:span text:style-name="T3">+ </text:span><text:span text:style-name="T2">Ct</text:span><text:span text:style-name="T5">3</text:span><text:span text:style-name="T4"> </text:span>, где <text:span text:style-name="T2">B</text:span><text:span text:style-name="T3"> = 8 рад/с</text:span><text:span text:style-name="T5">2</text:span><text:span text:style-name="T4"> </text:span>, <text:span text:style-name="T3">С = 3 рад/с</text:span><text:span text:style-name="T5">3</text:span><text:span text:style-name="T4"> </text:span>. Найти закон изменения момента сил, действующих на цилиндр. Определить момент сил через <text:span text:style-name="T2">t</text:span><text:span text:style-name="T3"> = 3 с</text:span> после начала движения.</text:p>
        </text:list-item>
        <text:list-item>
          <text:p text:style-name="P10">При адиабатическом расширении кислорода с начальной температурой <text:span text:style-name="T2">T</text:span><text:span text:style-name="T7">1 </text:span><text:span text:style-name="T3">= 290 </text:span><text:span text:style-name="T2">K</text:span> внутренняя энергия уменьшилась на <text:span text:style-name="T3">Δ</text:span><text:span text:style-name="T2">U</text:span><text:span text:style-name="T3"> = -9,6 кДж</text:span>, а его объем увеличился в 1 <text:span text:style-name="T3">0 раз</text:span>. Определить массу <text:span text:style-name="T2">m</text:span> кислорода.</text:p>
        </text:list-item>
      </text:list>
      <text:p text:style-name="P38"/>
      <text:list xml:id="list313841402237258108" text:style-name="WW8Num6">
        <text:list-item>
          <text:p text:style-name="P11">Закон сохранения механической энергии.</text:p>
        </text:list-item>
        <text:list-item>
          <text:p text:style-name="P11">Эффект Джоуля-Томпсона. Принцип Ле-Шателье-Брауна.</text:p>
        </text:list-item>
        <text:list-item>
          <text:p text:style-name="P11">Шарик массой <text:span text:style-name="T1">m</text:span>=20 г ударяется с начальной скорость <text:span text:style-name="T1">v</text:span>=20 м/<text:span text:style-name="T1">c</text:span> в массивную мишень с песком, которая движется навстречу шарику со скоростью <text:span text:style-name="T1">u</text:span>=10м/<text:span text:style-name="T1">c</text:span>. Оценить, какое количество теплоты выделится при полном торможении шарика. </text:p>
        </text:list-item>
        <text:list-item>
          <text:p text:style-name="P11">Определить массу атмосферы Земли, <text:s/>если температура атмосферы не изменяется по высоте. <text:span text:style-name="T1">T</text:span>=<text:span text:style-name="T1">const</text:span>, а давление <text:span text:style-name="T1">P</text:span><text:span text:style-name="T6">0</text:span>=1 атм. Радиус Земли <text:span text:style-name="T1">R</text:span>=6400 км</text:p>
        </text:list-item>
      </text:list>
      <text:p text:style-name="Standard"/>
      <text:list xml:id="list6365370237682593133" text:style-name="WW8Num10">
        <text:list-item>
          <text:p text:style-name="P12">Кинематические следствия из преобразований Лоренца. Относительность одновременности. Изменение продольных размеров движущихся предметов.</text:p>
        </text:list-item>
        <text:list-item>
          <text:p text:style-name="P12">Максвелловское распределение молекул по скоростям.</text:p>
        </text:list-item>
        <text:list-item>
          <text:p text:style-name="P12">Определить среднюю и вероятную скорость молекул водорода при температуре <text:span text:style-name="T2">T</text:span><text:span text:style-name="T3"> = 500 </text:span><text:span text:style-name="T2">K</text:span>.</text:p>
        </text:list-item>
        <text:list-item>
          <text:p text:style-name="P12">2 моль одноатомного идеального газа нагреваются от <text:span text:style-name="T1">T</text:span><text:span text:style-name="T6">1</text:span> до <text:span text:style-name="T1">T</text:span><text:span text:style-name="T6">2</text:span>. В процессе нагревания давление газа меняется по закону <text:span text:style-name="T1">P</text:span>=<text:span text:style-name="T1">P</text:span><text:span text:style-name="T6">0</text:span>*<text:span text:style-name="T1">e</text:span>^<text:span text:style-name="T9">(</text:span><text:span text:style-name="T1">T</text:span>*/<text:span text:style-name="T1">T</text:span>), где <text:span text:style-name="T1">T</text:span>*=<text:span text:style-name="T1">const</text:span>. Найти количество теплоты, полученное газом при нагревании. </text:p>
        </text:list-item>
      </text:list>
      <text:p text:style-name="Standard"/>
      <text:list xml:id="list846682973538888550" text:style-name="WW8Num11">
        <text:list-item>
          <text:p text:style-name="P13">Кинематические следствия из преобразований Лоренца. Относительность одновременности. </text:p>
        </text:list-item>
        <text:list-item>
          <text:p text:style-name="P13">Интерференция волн. Стоячая волна.</text:p>
        </text:list-item>
        <text:list-item>
          <text:p text:style-name="P13">Идеальный газ совершает цикл Карно. Температура охладителя равна 28<text:span text:style-name="T3">0К</text:span>. Во сколько раз увеличится КПД цикла? Если температура нагревателя повысится от <text:span text:style-name="T3">420К</text:span> до <text:span text:style-name="T3">520К</text:span>?</text:p>
        </text:list-item>
        <text:list-item>
          <text:p text:style-name="P13">В результате изохорного нагревания водорода массой <text:span text:style-name="T2">m</text:span><text:span text:style-name="T3">=3 г</text:span> давление увеличилась в три раза. Определить изменение энтропии газа.</text:p>
        </text:list-item>
      </text:list>
      <text:p text:style-name="Standard"/>
      <text:list xml:id="list3303521139059750202" text:style-name="WW8Num34">
        <text:list-item>
          <text:p text:style-name="P14"><text:soft-page-break/>Специальная теория относительности. Постулаты Эйнштейна. Преобразования Лоренца.</text:p>
        </text:list-item>
        <text:list-item>
          <text:p text:style-name="P14">Момент силы относительно оси. Момент импульса механической системы относительно неподвижной оси. Основное уравнение динамики вращательного движения.</text:p>
        </text:list-item>
        <text:list-item>
          <text:p text:style-name="P14"><text:s/>Водяной пар расширяется при постоянном давлении. Определить работу расширения, если пару передано количество теплоты <text:span text:style-name="T3">6 кДж</text:span>.</text:p>
        </text:list-item>
        <text:list-item>
          <text:p text:style-name="P14">Идеальный газ, показатель адиабаты которого <text:span text:style-name="T3">γ</text:span>, расширяют так, что сообщаемое газу тепло равно убыли его внутренней энергии. Найти молярную теплоемкость газа в этом процессе.</text:p>
        </text:list-item>
      </text:list>
      <text:p text:style-name="Standard"/>
      <text:list xml:id="list1307927278265787231" text:style-name="WW8Num17">
        <text:list-item>
          <text:p text:style-name="P15">Энергия упругой волны. Объемная плотность энергии волны.</text:p>
        </text:list-item>
        <text:list-item>
          <text:p text:style-name="P15">Энтропия как функция состояния термодинамической системы. Третье начало термодинамики<text:span text:style-name="T1">.</text:span></text:p>
        </text:list-item>
        <text:list-item>
          <text:p text:style-name="P15">Определить среднее значение полной кинетической энергии одной молекулы гелия, кислорода и водяного пара при температуре 28<text:span text:style-name="T3">0 </text:span><text:span text:style-name="T2">K</text:span>.</text:p>
        </text:list-item>
        <text:list-item>
          <text:p text:style-name="P15">3 моля одноатомного идеального газа охлаждаются от <text:span text:style-name="T1">T</text:span><text:span text:style-name="T6">1</text:span> до <text:span text:style-name="T1">T</text:span><text:span text:style-name="T6">2</text:span>. В процессе охлаждения газа давление изменяется по закону <text:span text:style-name="T1">P</text:span>=<text:span text:style-name="T1">P</text:span><text:span text:style-name="T6">0</text:span>*<text:span text:style-name="T1">e</text:span>^(<text:span text:style-name="T1">T</text:span>*/<text:span text:style-name="T1">T</text:span>). Найти количество теплоты, отданное газом при охлаждении<text:span text:style-name="T1">. </text:span></text:p>
        </text:list-item>
      </text:list>
      <text:p text:style-name="P38"/>
      <text:list xml:id="list7088474523306457884" text:style-name="WW8Num43">
        <text:list-item>
          <text:p text:style-name="P16">Явление переноса<text:span text:style-name="T1"> </text:span>в газах. Вязкость газов.</text:p>
        </text:list-item>
        <text:list-item>
          <text:p text:style-name="P16">Работа тепловой машины при циклическом процессе. <text:s/>Коэффициент полезного действия.</text:p>
        </text:list-item>
        <text:list-item>
          <text:p text:style-name="P16">Определите релятивистский импульс и кинетическую энергию электрона, <text:s/>движущегося со скоростью <text:span text:style-name="T3">0,95 С. </text:span></text:p>
        </text:list-item>
        <text:list-item>
          <text:p text:style-name="P16">Тело массой 10 г. совершает в вязкой среде затухающие колебания с<text:span text:style-name="T3"> </text:span>малым коэффициентом затухания. В течении <text:span text:style-name="T3">100 с</text:span> тело потеряло 50% своей энергии. Определить коэффициент сопротивления.</text:p>
        </text:list-item>
      </text:list>
      <text:p text:style-name="Standard"/>
      <text:list xml:id="list8096882042764764209" text:style-name="WW8Num7">
        <text:list-item>
          <text:p text:style-name="P17">Кинематические следствия из преобразований Лоренца. Изменение промежутков времени в движущейся системе отсчета.</text:p>
        </text:list-item>
        <text:list-item>
          <text:p text:style-name="P17">Внутренняя энергия термодинамической системы. Теплота и работа. Первое начало термодинамики.</text:p>
        </text:list-item>
        <text:list-item>
          <text:p text:style-name="P17">На какой высоте над поверхностью Земли атмосферное давление вдвое меньше, чем на ее поверхности? Считать, что температура воздуха равна <text:span text:style-name="T3">280К</text:span> и не изменяется с высотой. </text:p>
        </text:list-item>
        <text:list-item>
          <text:p text:style-name="P17">Два физических маятника совершают малые колебания вокруг одной оси с частотами<draw:frame draw:style-name="fr1" draw:name="Object1" text:anchor-type="as-char" svg:width="0.2339in" svg:height="0.2217in" draw:z-index="0"><draw:object xlink:href="./Object 1" xlink:type="simple" xlink:show="embed" xlink:actuate="onLoad"/><draw:image xlink:href="./ObjectReplacements/Object 1" xlink:type="simple" xlink:show="embed" xlink:actuate="onLoad"/></draw:frame> и <draw:frame draw:style-name="fr1" draw:name="Object2" text:anchor-type="as-char" svg:width="0.239in" svg:height="0.2217in" draw:z-index="0"><draw:object xlink:href="./Object 2" xlink:type="simple" xlink:show="embed" xlink:actuate="onLoad"/><draw:image xlink:href="./ObjectReplacements/Object 2" xlink:type="simple" xlink:show="embed" xlink:actuate="onLoad"/></draw:frame>. Моменты инерции этих маятников относительно данной оси равны соответственно <text:span text:style-name="T1">I</text:span><text:span text:style-name="T6">1</text:span> и <text:span text:style-name="T1">I</text:span><text:span text:style-name="T6">2</text:span>. Маятники жестко соединили друг с другом. Определить частоту малых колебаний составного маятника.</text:p>
        </text:list-item>
      </text:list>
      <text:p text:style-name="Standard"/>
      <text:list xml:id="list3104884639947408112" text:style-name="WW8Num41">
        <text:list-item>
          <text:p text:style-name="P18">Основное уравнение молякулярно-кинетической теории идеального газа.</text:p>
        </text:list-item>
        <text:list-item>
          <text:p text:style-name="P18"><text:soft-page-break/>Кинематика материальной точки, ее скорость и ускорение.</text:p>
        </text:list-item>
        <text:list-item>
          <text:p text:style-name="P18">Обруч и сплошной диск, имеющие одинаковые массы и радиусы, катятся без скольжения с одинаковой скоростью. Найти отношение кинетических энергий этих тел.</text:p>
        </text:list-item>
        <text:list-item>
          <text:p text:style-name="P18">Найти КПД цикла, состоящего из двух изобар и двух адиабат, если в пределах цикла давление изменяется в <text:span text:style-name="T2">n</text:span><text:span text:style-name="T3"> </text:span>раз. Рабочее вещество – идеальный газ с показателем адиабаты <text:span text:style-name="T3">γ</text:span>. </text:p>
        </text:list-item>
      </text:list>
      <text:p text:style-name="Standard"/>
      <text:list xml:id="list764340174413063042" text:style-name="WW8Num1">
        <text:list-item>
          <text:p text:style-name="P19">Механическая система и ее центр масс. Уравнение изменения импульса механической системы.</text:p>
        </text:list-item>
        <text:list-item>
          <text:p text:style-name="P19">Максвелловское распределение молекул по скоростям.</text:p>
        </text:list-item>
        <text:list-item>
          <text:p text:style-name="P19">Найти потенциальную энергию тела массой <text:span text:style-name="T2">m</text:span><text:span text:style-name="T3"> = 400 кг</text:span> на расстоянии <text:span text:style-name="T2">r</text:span><text:span text:style-name="T3"> = 7600</text:span> <text:span text:style-name="T3">км</text:span> от центра Земли. Величину потенциальной энергии на бесконечно большом расстоянии считать равной нулю. Радиус Земли <text:span text:style-name="T2">R = 6400 </text:span><text:span text:style-name="T3">км</text:span>.</text:p>
        </text:list-item>
        <text:list-item>
          <text:p text:style-name="P19">Во сколько раз следует увеличить изотермически объем идеального газа в количестве <text:span text:style-name="T3">3 молей</text:span>, чтобы изменение энтропии стало равно <text:span text:style-name="T3">16 Дж/кг</text:span>?</text:p>
        </text:list-item>
      </text:list>
      <text:p text:style-name="Standard"/>
      <text:list xml:id="list1378151866311565880" text:style-name="WW8Num4">
        <text:list-item>
          <text:p text:style-name="P20">Упругие волны в стержнях. Волновое уравнение.</text:p>
        </text:list-item>
        <text:list-item>
          <text:p text:style-name="P20">Цикл Карно. Коэффициент полезного действия идеальной тепловой машины.</text:p>
        </text:list-item>
        <text:list-item>
          <text:p text:style-name="P20">Материальная точка массой <text:span text:style-name="T3">2 г</text:span>, двигаясь равномерно описывает четверть окружности радиусом <text:span text:style-name="T3">1,6 см</text:span> в течение <text:span text:style-name="T3">0,3 с</text:span>. Найти изменение импульса материальной точки.</text:p>
        </text:list-item>
        <text:list-item>
          <text:p text:style-name="P20">Газ массой <text:span text:style-name="T1">m</text:span> и молярной массой <text:span text:style-name="T1">M</text:span> находится под давлением <text:span text:style-name="T1">P</text:span> между двумя одинаковыми горизонтальными пластинами. Температура газа растет линейно от <text:span text:style-name="T1">T</text:span><text:span text:style-name="T6">1</text:span> у нижней пластины до <text:span text:style-name="T1">T</text:span><text:span text:style-name="T6">2</text:span> у верхней. Найти объём газа между пластинами. </text:p>
        </text:list-item>
      </text:list>
      <text:p text:style-name="Standard"/>
      <text:list xml:id="list5318673227624598108" text:style-name="WW8Num27">
        <text:list-item>
          <text:p text:style-name="P21">Гармонические колебания. Сложение гармонических колебаний одного направления близких частот.</text:p>
        </text:list-item>
        <text:list-item>
          <text:p text:style-name="P21">Эквивалентность теплоты и работы. Внутренняя энергия термодинамической системы. Первое начало термодинамики.</text:p>
        </text:list-item>
        <text:list-item>
          <text:p text:style-name="P21">Лодка массой М с находящимся на ней человеком массой <text:span text:style-name="T1">m</text:span> неподвижно стоит в спокойной воде. Человек начинает идти вдоль лодки со скоростью <text:span text:style-name="T1">V</text:span><text:span text:style-name="T6">0 </text:span><text:s/>относительно лодки. С какой скоростью <text:span text:style-name="T1">V</text:span><text:span text:style-name="T6">1 </text:span>будет двигаться человек относительно воды? С какой скоростью <text:span text:style-name="T1">V</text:span><text:span text:style-name="T6">2</text:span> будет при этом двигаться лодка относительно воды?</text:p>
        </text:list-item>
        <text:list-item>
          <text:p text:style-name="P21">Парашютист массой <text:span text:style-name="T2">m</text:span><text:span text:style-name="T3">=100 кг </text:span>совершает затяжной прыжок с начальной нулевой скоростью. Считая, что сила сопротивления воздуха пропорциональна скорости <text:span text:style-name="T2">F</text:span><text:span text:style-name="T3">=-</text:span><text:span text:style-name="T2">kV</text:span>, где <text:span text:style-name="T2">k</text:span><text:span text:style-name="T3">=16 кг/с </text:span>– коэффициент сопротивления, определить через какое время <text:span text:style-name="T2">t</text:span><text:span text:style-name="T7">1</text:span> скорость парашютиста будет равна <text:span text:style-name="T2">V</text:span><text:span text:style-name="T7">1</text:span><text:span text:style-name="T3">=0,8</text:span><text:span text:style-name="T2">V</text:span><text:span text:style-name="T7">0</text:span>, где <text:span text:style-name="T2">V</text:span><text:span text:style-name="T7">0</text:span><text:span text:style-name="T3"> – </text:span>скорость установившегося движения парашютиста.</text:p>
        </text:list-item>
      </text:list>
      <text:p text:style-name="Standard"/>
      <text:list xml:id="list6606776615693820267" text:style-name="WW8Num38">
        <text:list-item>
          <text:p text:style-name="P22">Вынужденные колебания. Механический резонанс.</text:p>
        </text:list-item>
        <text:list-item>
          <text:p text:style-name="P22">Тепловые и холодильные машины. Второе начало термодинамики. Теорема Карно.</text:p>
        </text:list-item>
        <text:list-item>
          <text:p text:style-name="P22"><text:soft-page-break/>Уравнения движения частицы имеют вид: <text:span text:style-name="T2">X</text:span><text:span text:style-name="T3"> = </text:span><text:span text:style-name="T2">Acos</text:span><text:span text:style-name="T3">(ω</text:span><text:span text:style-name="T2">t</text:span><text:span text:style-name="T3">)</text:span>, <text:span text:style-name="T2">Y</text:span><text:span text:style-name="T3"> = </text:span><text:span text:style-name="T2">Bsin</text:span><text:span text:style-name="T3">(ω</text:span><text:span text:style-name="T2">t</text:span><text:span text:style-name="T3">)</text:span>; <text:span text:style-name="T2">A</text:span><text:span text:style-name="T3">,</text:span><text:span text:style-name="T2">B</text:span><text:span text:style-name="T3">, ω</text:span> – постоянные. Определить ускорение частицы.</text:p>
        </text:list-item>
        <text:list-item>
          <text:p text:style-name="P22">Определить скорость и ускорение звука в газе. Средняя квадратичная скорость молекул двухатомного идеального газа в условиях опыта равна 120м/с. Скорость звука определяется по такой-то формуле, считать что газ в волне нагревается изотермически.</text:p>
        </text:list-item>
      </text:list>
      <text:p text:style-name="Standard"/>
      <text:list xml:id="list7777012292137401793" text:style-name="WW8Num5">
        <text:list-item>
          <text:p text:style-name="P23">Свободные затухающие колебания. Декремент и логарифмический декремент затухания. Добротность колебательной системы.</text:p>
        </text:list-item>
        <text:list-item>
          <text:p text:style-name="P23">Политропический процесс. Теплоемкость и работа в политропическом процессе.</text:p>
        </text:list-item>
        <text:list-item>
          <text:p text:style-name="P23">Найти среднюю скорость, среднюю кинетическую энергию поступательного движения и среднюю полную кинетическую энергию молекул азота при температуре <text:span text:style-name="T3">27</text:span><text:span text:style-name="T5">0 </text:span><text:span text:style-name="T3">С</text:span>.</text:p>
        </text:list-item>
        <text:list-item>
          <text:p text:style-name="P23">Рассчитать среднюю длину свободного пробега молекул азота, коэффициенты диффузии и вязкости при давлении <text:span text:style-name="T3">80 кПа</text:span> и температуре 17<text:span text:style-name="T5">0</text:span><text:span text:style-name="T3"> С</text:span>. Как изменяются найденные величины в результате двукратного увеличения объема газа при постоянном <text:s/>давлении. Эффективный диаметр молекул азота <text:span text:style-name="T3">0,37</text:span> нм.</text:p>
        </text:list-item>
      </text:list>
      <text:p text:style-name="P25"/>
      <text:list xml:id="list3444592617938254970" text:style-name="WW8Num19">
        <text:list-item>
          <text:p text:style-name="P24">Вектор плотности потока энергии волны. Поток энергии, переносимый волной через поверхность.</text:p>
        </text:list-item>
        <text:list-item>
          <text:p text:style-name="P24">Статистическое обоснование второго начало термодинамики. Формула Больцмана для статистической энтропии <text:span text:style-name="T1">S</text:span>=<text:span text:style-name="T1">k</text:span>*<text:span text:style-name="T1">lnP</text:span>.</text:p>
        </text:list-item>
        <text:list-item>
          <text:p text:style-name="P24">При какой температуре <text:span text:style-name="T2">T</text:span> вероятная скорость атомов гелия станет равной второй космической скорости <text:span text:style-name="T3">11,2 км/с</text:span>?</text:p>
        </text:list-item>
        <text:list-item>
          <text:p text:style-name="P24">Определить коэффициент диффузии и вязкости, среднюю длину свободного пробега молекул кислорода при давлении <text:span text:style-name="T3">40 кПа</text:span> и температуре <text:span text:style-name="T3">17ºС</text:span>. Как изменятся найденные величины в результате двукратного уменьшения объема газа при постоянной температуре? Эффективный диаметр молекул кислорода <text:span text:style-name="T3">0,36 нм</text:span>.</text:p>
        </text:list-item>
      </text:list>
      <text:p text:style-name="Standard"/>
      <text:list xml:id="list3569110746538674099" text:style-name="WW8Num16">
        <text:list-item>
          <text:p text:style-name="P26">Явления переноса. Теплопроводность газов. </text:p>
        </text:list-item>
        <text:list-item>
          <text:p text:style-name="P26">Статистическое обоснование 2 начала термодинамики. Формула Больцмана для статистической энтропии.</text:p>
        </text:list-item>
        <text:list-item>
          <text:p text:style-name="P26">Кинетическая энергия электрона равна <text:span text:style-name="T3">1,4 МэВ</text:span>. Определите скорость электрона.</text:p>
        </text:list-item>
        <text:list-item>
          <text:p text:style-name="P26">На гладкий горизонтальный стержень <text:span text:style-name="T3">АВ</text:span> надета небольшая муфточка массой <text:span text:style-name="T3">20 г</text:span>, которая соединена с концом <text:span text:style-name="T3">А</text:span> стержня легкой пружиной жесткостью <text:span text:style-name="T3">40 Н/м</text:span>. Стержень вращают с постоянной угловой скоростью <text:span text:style-name="T3">20 рад/с</text:span> вокруг вертикальной оси, проходящей через его конец <text:span text:style-name="T3">А</text:span>, а муфточка совершает малые колебания вдоль стержня. Найти частоту малых колебаний муфточки.</text:p>
        </text:list-item>
      </text:list>
      <text:p text:style-name="Standard"/>
      <text:list xml:id="list2655772369281510602" text:style-name="WW8Num31">
        <text:list-item>
          <text:p text:style-name="P27">Сложение взаимно перпендикулярных гармонических колебаний равных и кратных частот.</text:p>
        </text:list-item>
        <text:list-item>
          <text:p text:style-name="P27">Теплоемкость идеального газа при изопроцессах.</text:p>
        </text:list-item>
        <text:list-item>
          <text:p text:style-name="P27">Платформа в виде диска радиусом <text:span text:style-name="T3">3 м</text:span> вращается по инерции с частотой <text:span text:style-name="T3">4 об/мин</text:span>. На краю платформы стоит человек, масса которого <text:span text:style-name="T3">80 кг</text:span>. С какой скоростью будет вращаться платформа, если человек перейдет в ее центр? Момент инерции платформы равен <text:span text:style-name="T3">100 кг·м</text:span><text:span text:style-name="T5">2</text:span><text:span text:style-name="T4"> </text:span>. Момент инерции человека рассчитывать как для материальной точки.</text:p>
        </text:list-item>
        <text:list-item>
          <text:p text:style-name="P27"><text:soft-page-break/>Азот массой m=56 г адиабатически расширили в n=2 раза, а затем изобарно схали до начального объёма. Определить изменение энтропии газа при его переходе их начального состояния в конечное состояние.</text:p>
        </text:list-item>
      </text:list>
      <text:p text:style-name="Standard"/>
      <text:list xml:id="list515657942731335561" text:style-name="WW8Num30">
        <text:list-item>
          <text:p text:style-name="P3">Явление переноса в газах. Диффузия в газах.</text:p>
        </text:list-item>
        <text:list-item>
          <text:p text:style-name="P3">Адиабатический процесс. Уравнения Пуассона.</text:p>
        </text:list-item>
        <text:list-item>
          <text:p text:style-name="P1"><text:span text:style-name="T11">Показать, что формула сложения скоростей релятивистских частиц переходит в соответствующую формулу классической механики при при </text:span><text:span text:style-name="T10">V</text:span><text:span text:style-name="T11">&lt;&lt;</text:span><text:span text:style-name="T10">C</text:span><text:span text:style-name="T11">.</text:span></text:p>
        </text:list-item>
        <text:list-item>
          <text:p text:style-name="P1"><text:span text:style-name="T11">Определите, на каком расстоянии от центра масс находится ось вращения тонкого однородного стержня </text:span><text:span text:style-name="T10">L</text:span><text:span text:style-name="T11">=40 см, чтобы частота колебаний такого <text:s/>физического маятника была максимальной.</text:span></text:p>
        </text:list-item>
      </text:list>
      <text:p text:style-name="P5"/>
      <text:list xml:id="list1616666194481653210" text:style-name="WW8Num39">
        <text:list-item>
          <text:p text:style-name="P6">Уравнение Ван-дер-Вальса. Критическое состояние.</text:p>
        </text:list-item>
        <text:list-item>
          <text:p text:style-name="P6">Цикл Карно. Коэффициент полезного действия идеальной тепловой машины.</text:p>
        </text:list-item>
        <text:list-item>
          <text:p text:style-name="P4"><text:span text:style-name="T11">Определить отношение периодов вертикальных колебаний груза, висящего на двух одинаковых пружинах, если от последовательного соединения пружин перейти к параллельному их соединию.</text:span></text:p>
        </text:list-item>
        <text:list-item>
          <text:p text:style-name="P4"><text:span text:style-name="T11">В диске радиусом 20 см имеется небольшое отверстие, расположенное на расстоянии 10 см от центра диска. Через это отверстие диск повесили на гвоздь, вбитый в стену, и привели в колебательное движение. Период малых колебаний обруча равен 2 с. Определить логарифмический декремент затухания.</text:span></text:p>
        </text:list-item>
      </text:list>
      <text:p text:style-name="P2"/>
      <text:list xml:id="list1117237925921982219" text:style-name="WW8Num37">
        <text:list-item>
          <text:p text:style-name="P7"><text:span text:style-name="T12">Работа и кинетическая энергия. Кинетическая энергия твердого тела при его вращательном движении.</text:span></text:p>
        </text:list-item>
        <text:list-item>
          <text:p text:style-name="P8">Понятие о фазовом пространстве. Распределение Максвелла – Больцмана.</text:p>
        </text:list-item>
        <text:list-item>
          <text:p text:style-name="P8">Фотонная ракета движется относительно Земли со скоростью 0,8 С. Во сколько раз замедлится ход времени в ракете с точки зрения земного наблюдателя?</text:p>
        </text:list-item>
        <text:list-item>
          <text:p text:style-name="P7"><text:span text:style-name="T12"><text:s/>Во <text:s/>сколько <text:s/>раз <text:s text:c="2"/>надо <text:s/>расширить <text:s/>адиабатически <text:s text:c="2"/>газ, <text:s/>состоящий <text:s text:c="2"/>из <text:s/>жестких <text:s text:c="2"/>двухатомных молекул, чтобы их средняя скорость уменьшилась в 1,5 раза?</text:span></text:p>
        </text:list-item>
      </text:list>
      <text:p text:style-name="P9"/>
      <text:list xml:id="list6427707492682033089" text:style-name="WW8Num40">
        <text:list-item>
          <text:p text:style-name="P28">Распределение энергии по степеням свободы молекул. Внутренняя энергия идеального газа.</text:p>
        </text:list-item>
        <text:list-item>
          <text:p text:style-name="P28">Динамика материальной точки. Силы в механике.</text:p>
        </text:list-item>
        <text:list-item>
          <text:p text:style-name="P28">Вычислить работы А, совершаемую при равноускоренном подъёме груза массой 100 к г на высоту <text:span text:style-name="T1">h</text:span>=4 м за время <text:span text:style-name="T1">t</text:span>=2 <text:span text:style-name="T1">c</text:span>.</text:p>
        </text:list-item>
        <text:list-item>
          <text:p text:style-name="P28">Найти изменение энтропии при нагревании воды массой <text:span text:style-name="T3">0,2 кг</text:span> от температуры <text:span text:style-name="T3">20</text:span><text:span text:style-name="T5">0</text:span><text:span text:style-name="T3">С</text:span> до температуры <text:span text:style-name="T3">100</text:span><text:span text:style-name="T5">0</text:span><text:span text:style-name="T3">С</text:span> и последующим превращении воды в пар той же температуры. Удельная теплоемкость воды <text:span text:style-name="T3">С=4,2×10</text:span><text:span text:style-name="T5">3</text:span><text:span text:style-name="T3"> Дж/кг К</text:span>. Удельная теплота парообразования <text:span text:style-name="T3">λ= 334×10</text:span><text:span text:style-name="T5">3</text:span><text:span text:style-name="T3"> Дж/кг</text:span>.</text:p>
        </text:list-item>
      </text:list>
      <text:p text:style-name="P25"><text:soft-page-break/></text:p>
      <text:list xml:id="list7227352176641268397" text:style-name="WW8Num14">
        <text:list-item>
          <text:p text:style-name="P29">Момент силы относительно оси. Момент импульса механической системы относительно неподвижной оси. Основное уравнение динамики вращательного движения.</text:p>
        </text:list-item>
        <text:list-item>
          <text:p text:style-name="P29">Барометрическая формула. Распределение Больцмана.</text:p>
        </text:list-item>
        <text:list-item>
          <text:p text:style-name="P29">Найти вероятную скорость, среднюю кинетическую энергию поступательного движения и среднюю полную кинетическую энергию молекул кислорода при температуре <text:span text:style-name="T2">2</text:span><text:span text:style-name="T3">7ºС</text:span>.</text:p>
        </text:list-item>
        <text:list-item>
          <text:p text:style-name="P29">Кислород, масса которого <text:span text:style-name="T2">m</text:span><text:span text:style-name="T3"> = 0,8 г</text:span> нагревают от температуры 1<text:span text:style-name="T3">7ºС</text:span> до <text:span text:style-name="T3">97ºС</text:span>. Найти изменение энтропии, если известно, что начальное и конечное давления одинаковы и близки к атмосферному.</text:p>
        </text:list-item>
      </text:list>
      <text:p text:style-name="Standard"/>
      <text:list xml:id="list7076779004260740496" text:style-name="WW8Num15">
        <text:list-item>
          <text:p text:style-name="P30">Консервативные силы. Работа в потенциальном поле.</text:p>
        </text:list-item>
        <text:list-item>
          <text:p text:style-name="P30">Эффективное сечение молекулы. Среднее число соударений и средняя длина свободного пробега молекул. Понятие о физическом вакууме.</text:p>
        </text:list-item>
        <text:list-item>
          <text:p text:style-name="P30">Определить среднюю квадратичную скорость, среднюю кинетическую энергию поступательного движения и среднюю полную кинетическую энергию молекул гелия при температуре <text:span text:style-name="T3">17ºС</text:span>.</text:p>
        </text:list-item>
        <text:list-item>
          <text:p text:style-name="P30">Трубка длиной <text:span text:style-name="T2">l</text:span> вращается около вертикальной оси, проходящей через ее середину перпендикулярно оси трубки, с угловой скоростью <text:span text:style-name="T3">ω</text:span>. Температура воздуха равна <text:span text:style-name="T2">T</text:span>. Определить давление воздуха в середине трубки, если давление воздуха внутри трубки вблизи ее открытых концов равно атмосферному <text:span text:style-name="T2">P</text:span><text:span text:style-name="T8">o</text:span><text:span text:style-name="T6"> </text:span>.</text:p>
        </text:list-item>
      </text:list>
      <text:p text:style-name="Standard"/>
      <text:list xml:id="list4683770425993136042" text:style-name="WW8Num46">
        <text:list-item>
          <text:p text:style-name="P31"><text:s/>Свободные незатухающие колебания. Энергия и импульс гармонического осциллятора. Фазовая траектория.</text:p>
        </text:list-item>
        <text:list-item>
          <text:p text:style-name="P31">Работа идеального газа в изопроцессах.</text:p>
        </text:list-item>
        <text:list-item>
          <text:p text:style-name="P31">Якорь мотора вращается с частотой <text:span text:style-name="T3">1400 об/мин</text:span>. Определить вращающий момент <text:span text:style-name="T3">М</text:span>, если мотор развивает мощность <text:span text:style-name="T2">N</text:span><text:span text:style-name="T3">=600 Вт</text:span>.</text:p>
        </text:list-item>
        <text:list-item>
          <text:p text:style-name="P31">Смесь водорода и аргона при температуре 2<text:span text:style-name="T3">7°С</text:span> находится под давлением 0<text:span text:style-name="T3">,8 кПа</text:span>. Масса аргона составляет 4<text:span text:style-name="T3">0%</text:span> от общей массы смеси. Найти концентрацию молекул каждого газа.</text:p>
        </text:list-item>
      </text:list>
      <text:p text:style-name="Standard"/>
      <text:list xml:id="list2766241134723548630" text:style-name="WW8Num44">
        <text:list-item>
          <text:p text:style-name="P32">Основное уравнение молекулярно-кинетической теории газа.</text:p>
        </text:list-item>
        <text:list-item>
          <text:p text:style-name="P32">Релятивистский закон сложения скоростей.</text:p>
        </text:list-item>
        <text:list-item>
          <text:p text:style-name="P32">Азот массой <text:span text:style-name="T3">0,4 кг</text:span>, нагретый на <text:span text:style-name="T3">Δ</text:span><text:span text:style-name="T2">T</text:span><text:span text:style-name="T3"> = 120 </text:span><text:span text:style-name="T2">K</text:span>, сохранил неизменный объем <text:span text:style-name="T2">V</text:span>. Найти: 1) количество теплоты, сообщенное газу; 2) изменение внутренней энергии; 3) совершенную газом работу.</text:p>
        </text:list-item>
        <text:list-item>
          <text:p text:style-name="P32">Холодильная машина работает по обратимому циклу Карно в интервале температур от <text:span text:style-name="T3">-10°С</text:span> до 30<text:span text:style-name="T3">°С</text:span>. Рабочее тело – азот, масса которого <text:span text:style-name="T3">0,2 кг</text:span>. Найти количество теплоты, отбираемое от охлаждаемого тела, и работу внешних сил за цикл, если отношение максимального объема к минимальному равно <text:span text:style-name="T3">4</text:span>.</text:p>
        </text:list-item>
      </text:list>
      <text:p text:style-name="Standard"/>
      <text:list xml:id="list8584820329167821282" text:style-name="WW8Num13">
        <text:list-item>
          <text:p text:style-name="P33"><text:soft-page-break/>Плоская гармоническая волна, длина волны, фазовая скорость, волновой вектор. Сферическая волна.</text:p>
        </text:list-item>
        <text:list-item>
          <text:p text:style-name="P33">Неравенства Клаузиуса. Термодинамическая энтропия. Третье начало термодинамики.</text:p>
        </text:list-item>
        <text:list-item>
          <text:p text:style-name="P33">Полная энергия релятивистской частицы возросла на <text:span text:style-name="T3">1,2 Дж</text:span>. На сколько при этом кинетическая энергия частицы?</text:p>
        </text:list-item>
        <text:list-item>
          <text:p text:style-name="P33">На высоте <text:span text:style-name="T2">h</text:span><text:span text:style-name="T3"> = 0,8 см</text:span> над горизонтальной трансмиссионной лентой, движущейся со скоростью <text:span text:style-name="T2">V</text:span><text:span text:style-name="T3"> = 1,2 м/с</text:span>, параллельно ей подвешена пластина площадью <text:span text:style-name="T3">40 см</text:span><text:span text:style-name="T5">2</text:span><text:span text:style-name="T4"> </text:span>. Какую силу надо приложить к пластине, чтобы она оставалась неподвижной? Коэффициент вязкости воздуха при нормальных условиях, <text:span text:style-name="T3">1,7·10</text:span><text:span text:style-name="T5">-5 </text:span><text:span text:style-name="T3">Пас</text:span>. В условиях опыта температура <text:span text:style-name="T3">17ºС</text:span>, давление атмосферное. </text:p>
        </text:list-item>
      </text:list>
      <text:p text:style-name="P38"/>
      <text:list xml:id="list8992367416521753455" text:style-name="WW8Num22">
        <text:list-item>
          <text:p text:style-name="P34">Вектор момента силы. Вектор момента импульса механической системы. Уравнение моментов для механической системы.</text:p>
        </text:list-item>
        <text:list-item>
          <text:p text:style-name="P34">Экспериментальное подтверждение максвелловского закона распределения молекул по скоростям. Опыт Штерна.</text:p>
        </text:list-item>
        <text:list-item>
          <text:p text:style-name="P34">Определить силу <text:span text:style-name="T2">F</text:span> взаимного притяжения двух соприкасающихся свинцовых шаров диаметром <text:span text:style-name="T2">d</text:span><text:span text:style-name="T3"> = 20 см</text:span> каждый. Плотность свинца <text:span text:style-name="T3">ρ = 11,35 г/см³.</text:span></text:p>
        </text:list-item>
        <text:list-item>
          <text:p text:style-name="P34">Найти приращение энтропии 2 молей идеального газа с показателем адиабаты <text:span text:style-name="T3">1,40</text:span>, если в результате некоторого процесса объем газа увеличился в <text:span text:style-name="T3">2 <text:s/>раза</text:span>, а давление уменьшилось в <text:span text:style-name="T3">3 раза</text:span>.</text:p>
        </text:list-item>
      </text:list>
      <text:p text:style-name="Standard"/>
      <text:list xml:id="list1221976635328855825" text:style-name="WW8Num21">
        <text:list-item>
          <text:p text:style-name="P35">Физический маятник. Период малых колебаний физического маятника.</text:p>
        </text:list-item>
        <text:list-item>
          <text:p text:style-name="P35">Адиабатический процесс. Работа идеального газа в адиабатическом процессе.</text:p>
        </text:list-item>
        <text:list-item>
          <text:p text:style-name="P35">Определить линейную скорость центра сплошного диска, скатившегося без скольжения с наклонной плоскости высотой <text:span text:style-name="T3">1,2 м</text:span>.</text:p>
        </text:list-item>
        <text:list-item>
          <text:p text:style-name="P35">Определить молярную теплоёмкость при постоянном давлении газовой смеси, состоящей из 3 молей гелия и 2 молей азота.</text:p>
        </text:list-item>
      </text:list>
      <text:p text:style-name="Standard"/>
      <text:list xml:id="list3702759450673988871" text:style-name="WW8Num3">
        <text:list-item>
          <text:p text:style-name="P36">Преобразования Галилея. Инвариантность уравнений классической <text:s/>механики относительно преобразования Галилея.</text:p>
        </text:list-item>
        <text:list-item>
          <text:p text:style-name="P36">Основное уравнение молекулярно-кинетической теории идеального газа</text:p>
        </text:list-item>
        <text:list-item>
          <text:p text:style-name="P36">При изохорном нагревании кислорода объемом <text:span text:style-name="T3">20 л</text:span> давление газа изменилось на <text:span text:style-name="T3">0,1 МПа</text:span>. Найти количество теплоты, сообщенное газу.</text:p>
        </text:list-item>
        <text:list-item>
          <text:p text:style-name="P36">Пуля массой m=9 г, летящая горизонтально со скоростью V=500 м/с, попадает в баллистический маятник массой М=12 кг и застревает в нём. Определить максимальную высоту, на которую поднимается маятник после внедрения пули.</text:p>
        </text:list-item>
      </text:list>
      <text:p text:style-name="Standard"/>
      <text:list xml:id="list4303228185125917169" text:style-name="WW8Num23">
        <text:list-item>
          <text:p text:style-name="P37">Связь между потенциальной энергией и силой. Потенциальная энергия тяготения и упругих деформаций.</text:p>
        </text:list-item>
        <text:list-item>
          <text:p text:style-name="P37"><text:soft-page-break/>Цикл Карно. Теорема Карно.</text:p>
        </text:list-item>
        <text:list-item>
          <text:p text:style-name="P37">С какой скоростью <text:span text:style-name="T2">V</text:span> движется частица, если ее полная энергия в <text:span text:style-name="T3">два раза</text:span> больше энергии покоя?</text:p>
        </text:list-item>
        <text:list-item>
          <text:p text:style-name="P37">Объем моля идеального газа с показателем адиабаты <text:span text:style-name="T3">γ </text:span>изменяют по закону <text:span text:style-name="T2">V</text:span><text:span text:style-name="T3"> = </text:span><text:span text:style-name="T2">a</text:span><text:span text:style-name="T3">/</text:span><text:span text:style-name="T2">T</text:span>, где <text:span text:style-name="T3">а</text:span> – постоянная. Найти количество тепла, полученное газом в этом процессе, если его температура изменилась на <text:span text:style-name="T3">Δ</text:span><text:span text:style-name="T2">T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бычный_20_отступ" style:display-name="Обычный отступ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language="en" fo:country="US" style:font-name-asian="Calibri" style:font-name-complex="Calibri"/>
    </style:style>
    <style:style style:name="WW8Num2z0" style:family="text">
      <style:text-properties fo:font-weight="normal" style:font-weight-asian="normal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weight="normal" style:font-weight-asian="normal"/>
    </style:style>
    <style:style style:name="WW8Num9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WW8Num20z0" style:family="text">
      <style:text-properties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weight="normal" style:font-weight-asian="normal"/>
    </style:style>
    <style:style style:name="WW8Num27z0" style:family="text">
      <style:text-properties fo:font-weight="normal" style:font-weight-asian="normal"/>
    </style:style>
    <style:style style:name="WW8Num28z0" style:family="text">
      <style:text-properties fo:font-weight="normal" style:font-weight-asian="normal"/>
    </style:style>
    <style:style style:name="WW8Num32z0" style:family="text">
      <style:text-properties fo:font-size="6pt" style:font-name-asian="Times New Roman" style:font-size-asian="6pt" style:font-size-complex="6pt" style:text-scale="89%"/>
    </style:style>
    <style:style style:name="WW8Num35z0" style:family="text">
      <style:text-properties fo:font-weight="normal" style:font-weight-asian="normal"/>
    </style:style>
    <style:style style:name="WW8Num36z0" style:family="text">
      <style:text-properties fo:font-weight="normal" style:font-weight-asian="normal"/>
    </style:style>
    <style:style style:name="WW8Num39z0" style:family="text">
      <style:text-properties style:font-name="Calibri" style:font-name-asian="Calibri" style:font-name-complex="Times New Roman"/>
    </style:style>
    <style:style style:name="WW8Num40z0" style:family="text">
      <style:text-properties fo:font-weight="normal" style:font-weight-asian="normal"/>
    </style:style>
    <style:style style:name="WW8Num41z0" style:family="text">
      <style:text-properties fo:font-weight="normal" style:font-weight-asian="normal"/>
    </style:style>
    <style:style style:name="WW8Num43z0" style:family="text">
      <style:text-properties fo:font-weight="normal" style:font-weight-asian="normal"/>
    </style:style>
    <style:style style:name="WW8Num45z1" style:family="text">
      <style:text-properties fo:font-size="6pt" fo:font-weight="normal" style:font-size-asian="6pt" style:font-weight-asian="normal" style:font-size-complex="6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44in" fo:margin-bottom="0.4992in" fo:margin-left="1.1811in" fo:margin-right="0.5902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DeadMoroz</meta:initial-creator>
    <meta:creation-date>2003-06-24T12:16:00</meta:creation-date>
    <dc:creator>Андрей</dc:creator>
    <dc:date>2007-06-11T00:12:00</dc:date>
    <meta:print-date>2007-06-10T23:14:00</meta:print-date>
    <meta:editing-cycles>5</meta:editing-cycles>
    <meta:editing-duration>PT3H41M</meta:editing-duration>
    <meta:document-statistic meta:table-count="0" meta:image-count="0" meta:object-count="2" meta:page-count="8" meta:paragraph-count="120" meta:word-count="2215" meta:character-count="15973" meta:non-whitespace-character-count="13958"/>
    <meta:generator>LibreOffice/4.0.2.2$Linux_X86_64 LibreOffice_project/400m0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υ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υ rSub { size 8{1} } 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i>υ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υ rSub { size 8{2} } } {}</annotation>
  </semantics>
</math>
</file>